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4C00001F60F219497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style:text-autospace="none"/>
      <style:text-properties fo:color="#161413" style:font-name="TimesNewRomanPSMT" fo:font-size="12pt" style:font-size-asian="12pt" style:font-name-complex="TimesNewRomanPSMT" style:font-size-complex="12pt"/>
    </style:style>
    <style:style style:name="P4" style:family="paragraph" style:parent-style-name="Standard">
      <style:paragraph-properties fo:margin-top="0cm" fo:margin-bottom="0cm" fo:line-height="100%" fo:text-align="justify" style:justify-single-word="false" style:text-autospace="none"/>
      <style:text-properties fo:color="#161413" style:font-name="TimesNewRomanPSMT" fo:font-size="12pt" style:font-size-asian="12pt" style:font-name-complex="TimesNewRomanPSMT" style:font-size-complex="12pt"/>
    </style:style>
    <style:style style:name="P5" style:family="paragraph" style:parent-style-name="Standard">
      <style:paragraph-properties fo:margin-top="0cm" fo:margin-bottom="0cm"/>
      <style:text-properties fo:color="#161413" style:font-name="TimesNewRomanPSMT" fo:font-size="12pt" fo:font-weight="bold" style:font-size-asian="12pt" style:font-weight-asian="bold" style:font-name-complex="TimesNewRomanPSMT" style:font-size-complex="12pt"/>
    </style:style>
    <style:style style:name="P6" style:family="paragraph" style:parent-style-name="Standard">
      <style:paragraph-properties fo:margin-top="0cm" fo:margin-bottom="0cm"/>
      <style:text-properties fo:color="#161413" style:font-name="TimesNewRomanPSMT" fo:font-size="12pt" style:text-underline-style="solid" style:text-underline-width="auto" style:text-underline-color="font-color" fo:font-weight="bold" style:font-size-asian="12pt" style:font-weight-asian="bold" style:font-name-complex="TimesNewRomanPSMT" style:font-size-complex="12pt"/>
    </style:style>
    <style:style style:name="P7" style:family="paragraph" style:parent-style-name="Standard">
      <style:paragraph-properties fo:margin-top="0cm" fo:margin-bottom="0cm"/>
      <style:text-properties style:font-name="Times New Roman" fo:font-size="12pt" fo:font-weight="bold" style:font-size-asian="12pt" style:font-weight-asian="bold" style:font-size-complex="12pt"/>
    </style:style>
    <style:style style:name="P8" style:family="paragraph" style:parent-style-name="Standard" style:master-page-name="Standard">
      <style:paragraph-properties fo:margin-top="0cm" fo:margin-bottom="0cm" fo:line-height="100%" fo:text-align="center" style:justify-single-word="false" style:page-number="auto" style:text-autospace="none"/>
      <style:text-properties fo:color="#161413" style:font-name="TimesNewRomanPSMT" fo:font-size="12pt" fo:language="none" fo:country="none" style:font-size-asian="12pt" style:language-asian="none" style:country-asian="none" style:font-name-complex="TimesNewRomanPSMT" style:font-size-complex="12pt"/>
    </style:style>
    <style:style style:name="P9" style:family="paragraph" style:parent-style-name="List_20_Paragraph" style:list-style-name="WW8Num1">
      <style:paragraph-properties fo:margin-left="0cm" fo:margin-right="0cm" fo:margin-top="0cm" fo:margin-bottom="0cm" fo:text-indent="0cm" style:auto-text-indent="false"/>
      <style:text-properties fo:color="#161413" style:font-name="TimesNewRomanPSMT" fo:font-size="12pt" fo:font-weight="bold" style:font-size-asian="12pt" style:font-weight-asian="bold" style:font-name-complex="TimesNewRomanPSMT" style:font-size-complex="12pt"/>
    </style:style>
    <style:style style:name="T1" style:family="text">
      <style:text-properties style:font-name="TimesNewRomanPSMT" fo:font-size="12pt" style:font-size-asian="12pt" style:font-name-complex="TimesNewRomanPSMT" style:font-size-complex="12pt"/>
    </style:style>
    <style:style style:name="T2" style:family="text">
      <style:text-properties style:font-name="TimesNewRomanPSMT" fo:font-size="12pt" fo:font-weight="bold" style:font-size-asian="12pt" style:font-weight-asian="bold" style:font-name-complex="TimesNewRomanPSMT" style:font-size-complex="12pt"/>
    </style:style>
    <style:style style:name="T3" style:family="text">
      <style:text-properties fo:color="#161413" style:font-name="TimesNewRomanPSMT" fo:font-size="12pt" style:font-size-asian="12pt" style:font-name-complex="TimesNewRomanPSMT" style:font-size-complex="12pt"/>
    </style:style>
    <style:style style:name="T4" style:family="text">
      <style:text-properties fo:color="#161413" style:font-name="TimesNewRomanPSMT" fo:font-size="12pt" fo:font-weight="bold" style:font-size-asian="12pt" style:font-weight-asian="bold" style:font-name-complex="TimesNewRomanPSMT" style:font-size-complex="12pt"/>
    </style:style>
    <style:style style:name="T5" style:family="text">
      <style:text-properties fo:color="#161413" style:font-name="TimesNewRomanPSMT" fo:font-size="12pt" fo:font-style="italic" fo:font-weight="bold" style:font-size-asian="12pt" style:font-style-asian="italic" style:font-weight-asian="bold" style:font-name-complex="TimesNewRomanPSM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Picture 1" text:anchor-type="as-char" svg:width="5.265cm" svg:height="6.8cm" draw:z-index="0"><draw:image xlink:href="Pictures/200000070000184C00001F60F2194973.wmf" xlink:type="simple" xlink:show="embed" xlink:actuate="onLoad"/></draw:frame></text:p>
      <text:p text:style-name="P3"/>
      <text:p text:style-name="P2"><text:span text:style-name="T3">Babakhan Badalov, (Babi) is an </text:span><text:span text:style-name="T4">openly gay</text:span><text:span text:style-name="T3">, </text:span><text:span text:style-name="T4">internationally renowned</text:span><text:span text:style-name="T3"> </text:span><text:span text:style-name="T4">radical</text:span><text:span text:style-name="T3"> artist and poet from Azerbaijan. His art and poetry have been </text:span><text:span text:style-name="T4">explicitly critical</text:span><text:span text:style-name="T3"> of the government and </text:span><text:span text:style-name="T4">prominent</text:span><text:span text:style-name="T3"> members of present/past regimes, leading him to become a target of </text:span><text:span text:style-name="T4">repression and persecution</text:span><text:span text:style-name="T3"> over many years. Azerbaijan is a Muslim country, where homosexuality remains an extremely </text:span><text:span text:style-name="T4">taboo</text:span><text:span text:style-name="T3"> subject. This led one of Babi’s brothers to threaten to kill him because of the </text:span><text:span text:style-name="T4">shame</text:span><text:span text:style-name="T3"> which he has brought on the family. As a result of beatings and bullying over the years Babi has only eight teeth remaining and suffers from a number of mental health problems.</text:span></text:p>
      <text:p text:style-name="P4"/>
      <text:p text:style-name="P2"><text:span text:style-name="T3">Since arriving in Cardiff in December 2006, Babi has </text:span><text:span text:style-name="T4">engaged fully</text:span><text:span text:style-name="T3"> with various parts of the local community and has made many friends in his new home.</text:span></text:p>
      <text:p text:style-name="P4"/>
      <text:p text:style-name="P2"><text:span text:style-name="T3">For the first time in his life, Babi felt happy and safe in Cardiff. He felt able to openly express himself artistically, politically and </text:span><text:span text:style-name="T4">with regard to</text:span><text:span text:style-name="T3"> his sexuality, without associated feelings of fear, shame and imminent repression.</text:span></text:p>
      <text:p text:style-name="P4"/>
      <text:p text:style-name="P2"><text:span text:style-name="T3">Babi’s claim for asylum has recently been dismissed by the home office. If he is forced to return to Azerbaijan he faces an uncertain and unhappy future. He will undoubtedly face severe persecution, from the </text:span><text:span text:style-name="T4">state</text:span><text:span text:style-name="T3">, community and family.</text:span></text:p>
      <text:p text:style-name="P4"/>
      <text:p text:style-name="P2"><text:span text:style-name="T3">Please help to keep Babi safe in Cardiff by writing to the Home Secretary at 3rd Floor Peel Buildings, 2 Marsham Street, London, SW1 4DF or e-mail: </text:span><text:a xlink:type="simple" xlink:href="mailto:jacqui.smith@homeoffice.gov.uk"><text:span text:style-name="Internet_20_link"><text:span text:style-name="T1">jacqui.smith@homeoffice.gov.uk</text:span></text:span></text:a><text:span text:style-name="T3">, quoting home office reference: B1234623</text:span></text:p>
      <text:p text:style-name="P3"/>
      <text:p text:style-name="P1"><text:span text:style-name="T3">For more details please see </text:span><text:a xlink:type="simple" xlink:href="http://www.noborderswales.org.uk/"><text:span text:style-name="Internet_20_link"><text:span text:style-name="T2">www.noborderswales.org.uk</text:span></text:span></text:a></text:p>
      <text:p text:style-name="P5"/>
      <text:p text:style-name="P5"/>
      <text:p text:style-name="P5"/>
      <text:p text:style-name="P5"><text:soft-page-break/></text:p>
      <text:p text:style-name="P1"><text:span text:style-name="T4">Read the article. In pairs, discuss the meanings of the words in bold. Check in dictionaries if necessary.</text:span></text:p>
      <text:p text:style-name="P5"/>
      <text:p text:style-name="P1"><text:span text:style-name="T4">With your partner, briefly summarise the article, (DON’T write anything, just speak!).</text:span></text:p>
      <text:p text:style-name="P5"/>
      <text:p text:style-name="P6">Discussion</text:p>
      <text:p text:style-name="P5"/>
      <text:list text:style-name="WW8Num1">
        <text:list-item>
          <text:p text:style-name="P9">Do you agree or disagree with the fact that Babkhan Badalov should be deported back to Azerbaijan? Give reasons for your answer.</text:p>
        </text:list-item>
        <text:list-item>
          <text:p text:style-name="P9">If you were organising a campaign to stop someone getting deported from the UK, what sort of things would you do?</text:p>
        </text:list-item>
      </text:list>
      <text:p text:style-name="P5"/>
      <text:p text:style-name="P6">Role play</text:p>
      <text:p text:style-name="P5"/>
      <text:p text:style-name="P1"><text:span text:style-name="T5">Student A</text:span><text:span text:style-name="T4"> – you are an asylum seeker facing similar problems to the person described overleaf. Give reasons why you think you should stay in the UK</text:span></text:p>
      <text:p text:style-name="P5"/>
      <text:p text:style-name="P1"><text:span text:style-name="T5">Student B</text:span><text:span text:style-name="T4"> – you are a Home Office official. Give reasons why you think Student A should not be allowed to stay in the UK. </text:span></text:p>
      <text:p text:style-name="P5"/>
      <text:p text:style-name="P5"/>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dministrator</meta:initial-creator>
    <meta:creation-date>2008-09-24T09:32:00</meta:creation-date>
    <dc:creator>Administrator</dc:creator>
    <dc:date>2008-09-24T10:22:00</dc:date>
    <meta:editing-cycles>1</meta:editing-cycles>
    <meta:editing-duration>PT48M0S</meta:editing-duration>
    <meta:user-defined meta:name="Info 1"/>
    <meta:user-defined meta:name="Info 2"/>
    <meta:user-defined meta:name="Info 3"/>
    <meta:user-defined meta:name="Info 4"/>
    <meta:document-statistic meta:table-count="0" meta:image-count="1" meta:object-count="0" meta:page-count="2" meta:paragraph-count="15" meta:word-count="376" meta:character-count="2258"/>
  </office:meta>
</office:document-meta>
</file>